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hádka na dobrou noc</text:p>
      <text:p text:style-name="Standard"/>
      <text:p text:style-name="Standard">N<text:span text:style-name="T1">asládlá vůně zhasnutých svíček se mazlivě nesla potemnělým pokojíčkem. Červené závěsy zdobené bílými puntíkami propouštěly sice dovnitř trochu světla z pouličních lamp, ale příjemné přítmí místnosti to příliš nenarušovalo. V dětském pokoji vládl klid a mír. Jen z pod naducaných peřin se nesl tichý šepot.<text:line-break/>„Hajni si zlatíčko, podívej se kolik je už hodin a všechna miminka jako jsi ty už dávno spinkají,“ tichým, příjemným a velice trpělivým hlasem konejšila černovlasá, velice krásná žena své sotva rok a půl staré dítě.<text:line-break/>„Povím ti pohádku chceš?“<text:line-break/>Malý a velice neposedný chlapeček, který do té doby odolával všem možným i nemožným technikám uspávání se konečně uklidnil. Položil se na záda hned vedle těla své maminky a toužebně se na ní zahleděl.<text:line-break/>„A o čem by si chtěl slyšet pohádku broučku?“ pohladila žena své dítko po jemných vláscích a usmála se láskyplně, když se k ní drobný chlapeček mazlivě přitulil.<text:line-break/>„Brm, brm,“ odpověděl jí hoch a zatahal svojí maminku za vlasy. To dělal vždycky, když ho uspávala.<text:line-break/>„Tak o autíčku? Dobrá,“ políbila krásná černovláska chlapečka na čelo a přemýšlela jak začít. Vždycky si pohádky pro svého synka vymýšlela takzvaně „za pochodu“.<text:line-break/>„Bylo jednou jedno krásné autíčko. Autíčko Brm se jmenovalo.“<text:line-break/>„Brm, brm,“ malý chlapec zopakoval po své mamince jméno svého nového hrdiny a s velice vážnou tváří zakýval hlavou, že poslouchá<text:line-break/>„A tohle autíčko Brm bylo celičké červené. Tak červené jako jsou naše závěsy. Jezdilo si po cestách sem a tam a vesele troubilo na všechny lidi.“<text:line-break/>„Tů, tů...“ zase znalecky pokýval chlapeček.<text:line-break/>„Jednou ráno, když se autíčko Brm probudilo ze svého spánku a otevřelo oči zahlédlo, jak na modré obloze nádherně svítí roztomilé a hřejivé sluníčko. <text:line-break/>-Tů, tů. To sluníčko ale krásně hřeje.- řeklo si autíčko Brm a vesele se rozjelo. <text:line-break/>Vyrazilo radostně kupředu a ovládla ho veliká touha jet na výlet. Ale na takový výlet si musí přece vzít nějaké papání.“<text:line-break/>„Ham, ham,“ chlapeček pozorně poslouchal matčin hlas a bylo znát, že se celý už do příběhu ponořil.<text:line-break/>„Autíčko Brm se vydalo k benzínové pumpě. Zastavilo vedle stojanu a natankovalo si do nádrže spoustu benzínu, aby na své cestě nemělo hlad,“ vymýšlela žena dál děj příběhu.<text:line-break/>„Ššš, ššš...“ ozval se chlapeček tenkým, jemným hláskem.<text:line-break/>„Tak vláček tam má být? Hm sakra jak já ho tam jen dám,“ uvažovala maminka, ale hned se usmála, protože múza na sebe nenechala dlouho čekat. Pokračovala tiše ve vyprávění.<text:line-break/>„Vedle benzínové pumpy stálo náhodou jedno malé nádraží. Červené autíčko Brm se k nádraží po očku podívalo a zahlédlo jak zrovna po kolejích přijíždí vláček Ššš.“<text:line-break/>„Ššš, ššš...“ chlapeček radostně zatleskal.<text:line-break/>„Ten vláček Ššš zastavil na nádraží a začali z něj vystupovat zvířátka. Medvídek Brum, slepička Koko, ptáček Pípí a...“<text:line-break/>„Či, čí...“<text:line-break/></text:span><text:soft-page-break/><text:span text:style-name="T1">„A kočička Čiči,“ maminka se usmála a nepřestala chlapečka láskyplně hladit ve vlasech. <text:line-break/>„Medvídek Brum se otočil k ostatním zvířátkům a řekl jim:<text:line-break/>-Podívejte jak krásně svítí sluníčko, co kdybychom jeli s autíčkem Brm taky na výlet?- <text:line-break/>Zvířátka se zaradovala a začala nastupovat do autíčka Brm jen kočička Čičí si bručela pod vousky:<text:line-break/>-To by mě zajímalo jak se do autíčka Brm všichni vejdeme?-<text:line-break/>Ale i přes její obavy se všechna zvířátka do autíčka Brm vešla. Medvídek Brum si sedl za volat, slepička Koko vedle něj a ptáček Pípí s kočičkou Čičí si sedli dozadu.“<text:line-break/>„Plích, plích...“ ozval se hošík až po krk zamuchlaný v peřince a maminka pochopila, že tím myslí vodu a koupání (šplích, šplích)<text:line-break/>„-Kam teda pojedeme zvířátka? No vy, co jste si ke mně nastoupili aniž by jste se mě zeptali.- zažertovalo autíčko Brm a všichni měli veselou náladu,“ maminka si uvědomila skutečnost, že se zvířátka opravdu autíčka nezeptali jestli můžou jet s ním, ale bylo nutné ve vyprávění pokračovat, protože jinak by její chlapeček neusnul.<text:line-break/>„-No mohli bychom se jet někam vykoupat, jestli tedy můžeme jet s tebou?- navrhl ptáček Pípí. <text:line-break/>-Samozřejmě že můžete.- zatroubilo vesele autíčko Brm.“<text:line-break/>„Tů, tů...“ droboučký hošík v peřinkách radostně zatroubil za autíčko.<text:line-break/>„A tak autíčko Brm společně se zvířátky vyrazilo hledat rybníček Plích. Jeli dlouho, předlouho, ale nakonec rybníček Plích nalezli. Všichni vystoupili z autíčka Brm. <text:line-break/>-Tak konečně jsme tady, těším se až se opláchnu a umyju si podvozek- zatroubilo autíčko Brm, protože cítilo že je trošíčku špinavé z dlouhé cesty. <text:line-break/>-Já se taky moc těším.- řekl medvídek Brum protože medvídci se tuze rádi koupou.<text:line-break/>-Já taky.- zapípal ptáček Pípí, protože mu bylo horko a vždycky se chtěl naučit plavat a lítat ho už tolik nebavilo.<text:line-break/>-Já se teda moc netěším.- zamňoukala kočička Čiči protože kočičky nemají vodičku moc rády.“<text:line-break/>„Či, či...“ hlásek malého chlapečka už zněl velice ospale a maminka cítila že její pohádka bude slavit úspěch. Pokračovala nadšeně ve vyprávění.<text:line-break/>„ -Ko, ko.- řekla slepička Koko protože byla slepice.<text:line-break/>Zvířátka se společně s červeným autíčkem Brm vykoupala v rybníčku Plích a bylo jim krásně.<text:line-break/>-To nám je tak krásně.- říkaly si všichni když vylezli z vody. Jen slepička Koko trochu kroutila hlavou a řekla:<text:line-break/>-Ko, ko- (Čekali by jste od slepice něco jiného?)“<text:line-break/>„Ko, ko...“ malý chlapeček už velice slabým hláskem zopakoval slepiččin duchaplný proslov. Maminka se málem rozesmála, ale nenechala se vyvést z míry.<text:line-break/>„Teď už všichni vykoupaní, čisťouncí a voňavouncí pocítily nesmírnou únavu z celého náročného dne. <text:line-break/>-Mňau mě se chce táák moc spinkat.- řekla kočička Čičí<text:line-break/>-Jé a mě se chce taky tolik spinkat.- přidal se ptáček Pípí.<text:line-break/>-No co blázníte? Přece ještě není zima.- rozčiloval se medvídek Brum, ale jelikož začal padat sníh stočil se do klubíčka a usnul dlouhým, zimním spánkem ozývalo se </text:span><text:soft-page-break/><text:span text:style-name="T1">jen táhlé „chrrr, chrrr...“<text:line-break/>-No tak, když teda všichni už spinkáte tak já jdu také do hajan.- usmálo se autíčko Brm a vypnulo motor.<text:line-break/>Slepička Koko se zmateně rozhlížela po svých spících kamarádech. Chaoticky nakrucovala hlavičku ze strany na stranu, mávala křídly a pak rezignovaně z plných plic všem ospalcům vyhubovala:<text:line-break/>Ko, ko...dáák.- (No nedivte se vždyť to byla slepice.)<text:line-break/>Nakonec přece jen usnula a ty můj miláčku spinkej taky.“ maminka se vítězoslavně sklonila ke spícímu dítku a láskyplně ho políbila na tvář.<text:line-break/>„Dobrou noc...“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íla </meta:initial-creator>
    <meta:creation-date>2011-01-19T17:11:17.86</meta:creation-date>
    <meta:document-statistic meta:table-count="0" meta:image-count="0" meta:object-count="0" meta:page-count="3" meta:paragraph-count="2" meta:word-count="1026" meta:character-count="6138"/>
    <dc:date>2011-01-19T17:14:27.50</dc:date>
    <dc:creator>Míla </dc:creator>
    <meta:editing-duration>PT00H03M17S</meta:editing-duration>
    <meta:editing-cycles>1</meta:editing-cycles>
    <meta:generator>OpenOffice.org/3.2$Win32 OpenOffice.org_project/320m12$Build-9483</meta:generator>
  </office:meta>
</office:document-meta>
</file>